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D8500003DB5E4B62D3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text-underline-style="non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fo:color="#ff0000" style:font-name="Times New Roman" fo:font-size="14pt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fo:color="#000000" style:font-name="Times New Roman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france.attac.org/se-mobiliser/le-grand-marche-transatlantique/article/la-belgique-ne-signera-pas-le-ceta-l-ue-doit-renoncer-au-traite-et-reinventer"><text:span text:style-name="T3"/></text:a></text:p>
      <text:p text:style-name="P3"/>
      <text:p text:style-name="P4"><draw:frame draw:style-name="fr1" draw:name="images1" text:anchor-type="paragraph" svg:width="16.999cm" svg:height="13.531cm" draw:z-index="0"><draw:image xlink:href="Pictures/2000000700004D8500003DB5E4B62D3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25T12:04:15.15</meta:creation-date>
    <dc:date>2016-10-27T12:37:56.65</dc:date>
    <meta:editing-duration>PT00H04M12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0" meta:word-count="0" meta:character-count="0"/>
  </office:meta>
</office:document-meta>
</file>