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D0000010BF31EB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 style:master-page-name="Standard">
      <style:paragraph-properties fo:text-align="justify" style:justify-single-word="false" style:page-number="auto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7.256cm" svg:height="24.125cm" draw:z-index="0"><draw:image xlink:href="Pictures/10000000000000BD0000010BF31EBF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Heading_20_3" style:display-name="Heading 3" style:family="paragraph" style:parent-style-name="Title" style:next-style-name="Text_20_body" style:default-outline-level="3" style:list-style-name="Outline" style:class="text"/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Default_20_Paragraph_20_Font" style:display-name="Default Paragraph Font" style:family="text"/>
    <style:style style:name="gi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2cm" fo:page-height="27.899cm" style:num-format="1" style:print-orientation="portrait" fo:margin-top="1.401cm" fo:margin-bottom="1.401cm" fo:margin-left="1.499cm" fo:margin-right="1.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 dumoulin</meta:initial-creator>
    <meta:editing-cycles>21</meta:editing-cycles>
    <meta:creation-date>2018-02-16T14:42:00</meta:creation-date>
    <dc:date>2019-05-09T16:47:51.69</dc:date>
    <dc:language>fr-FR</dc:language>
    <meta:editing-duration>PT6H48M2S</meta:editing-duration>
    <meta:generator>OpenOffice/4.1.4$Win32 OpenOffice.org_project/414m5$Build-9788</meta:generator>
    <dc:creator>Romain Ladent</dc:creator>
    <meta:printed-by>Romain Ladent</meta:printed-by>
    <meta:print-date>2019-05-09T16:34:42.34</meta:print-date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